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ing_20_1">
      <style:paragraph-properties fo:margin-top="0cm" fo:margin-bottom="0cm" style:contextual-spacing="false" fo:line-height="100%" fo:keep-together="auto" fo:orphans="0" fo:widows="0" fo:keep-with-next="auto" style:writing-mode="lr-tb"/>
    </style:style>
    <style:style style:name="P3" style:family="paragraph" style:parent-style-name="Standard">
      <style:paragraph-properties fo:margin-top="0cm" fo:margin-bottom="0cm" style:contextual-spacing="false" fo:line-height="150%" fo:keep-together="auto" fo:orphans="0" fo:widows="0" fo:keep-with-next="auto" style:writing-mode="lr-tb"/>
    </style:style>
    <style:style style:name="T1" style:family="text">
      <style:text-properties style:font-name="Times New Roman1" fo:font-size="14pt" fo:letter-spacing="normal" style:font-size-asian="14pt" style:font-name-complex="Times New Roman1" style:font-size-complex="14pt"/>
    </style:style>
    <style:style style:name="T2" style:family="text">
      <style:text-properties style:font-name="Times New Roman1" fo:font-size="10pt" fo:letter-spacing="normal" style:font-size-asian="10pt" style:font-name-complex="Times New Roman1" style:font-size-complex="10pt"/>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use-window-font-color="true" loext:opacity="0%"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loext:marker-style-name="T2"><text:span text:style-name="T1">Ecoattivisti, il governo inasprisce le sanzioni. Condannati 3 ragazzi di Ultima Generazione - Il Fatto Quotidiano (19 gennaio 2024)</text:span><text:span text:style-name="T2"/></text:h>
      <text:p text:style-name="Standard"><text:span text:style-name="Internet_20_link"><text:span text:style-name="T5">di Elisabetta Ambrosi</text:span></text:span><text:span text:style-name="T5"> </text:span></text:p>
      <text:p text:style-name="P3"><text:span text:style-name="T2">Pugno duro di governo e maggioranza contro gli ecoattivisti, i giovani ambientalisti che hanno scelto forme di protesta eclatanti, come la vernice lavabile su Palazzo Vecchio a Firenze, per denunciare l’inerzia della politica di fronte alla crisi climatica. La Camera ha approvato in via definitiva il testo di legge che punisce la distruzione, il danneggiamento, il deturpamento e l’imbrattamento di beni culturali e paesaggistici, introducendo apposite sanzioni amministrative e rafforzando la tutela penale di tali beni: si va da un minimo di 10mila a un massimo di 60mila euro. L’aumento delle sanzioni aggrava quelle già pesanti previste dal Codice penale da marzo 2022 che prevede, oltre alla reclusione da 1 a 6 mesi, multe da 2.500 a 15mila euro. Soddisfatto il ministro della cultura, Gennaro Sangiuliano: “È stato varato un principio di rispetto per la cultura nazionale”. Nelle stesse ore in cui il governo inaspriva le pene, la giudice Simona Siena del Tribunale di Bologna ha stabilito che i tre attivisti di Ultima Generazione che si sono seduti sulla carreggiata della tangenziale nord di Bologna a novembre scorso hanno agito “per un alto valore morale” e per questo ha concesso loro le attenuanti, nonostante la condanna a sei mesi, con pena sospesa, per i reati di violenza privata e interruzione di pubblico servizio. Per i tre attivisti, Mida, Ettore e Silvia, e per l’intero movimento, la concessione delle attenuanti per valore morale rappresenta un riconoscimento importante, quasi storico, tanto che ieri fuori dal Tribunale si sono scambiati abbracci e applausi. Ora il movimento – che in un </text:span><text:span text:style-name="Emphasis"><text:span text:style-name="T2">post</text:span></text:span><text:span text:style-name="T2"> su Instagram di fine dicembre ha pubblicato un elenco delle vittorie legali avute nel 2023 – spera in un cambio di passo rispetto alle sentenze, perché, spiegano al </text:span><text:span text:style-name="Emphasis"><text:span text:style-name="T2">Fatto</text:span></text:span><text:span text:style-name="T2">, “è importante che ci siano giudici che riconoscano e contestualizzino le nostre azioni nell’ambito della protesta contro la crisi climatica”. Delusione, scrivono in una nota, che il Comune di Milano si sia costituito parte civile contro i tre attivisti accusati di aver imbrattato il dito dell’artista Cattelan nonostante lo stesso artista abbia dichiarato che l’opera non è stata rovinata. “Notiamo con ironia la prontezza con cui la politica fa misure contro di noi, mentre non si fa nulla per il Fondo di Riparazione contro chi ha subito danni per il clima”, affermano. Nonostante tutto, gli attivisti andranno avanti. “Non c’è dubbio – concludono – che essere repressi è il segnale che si sta andando nella direzione giusta”.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1T10:52:36.852000000</meta:creation-date>
    <meta:editing-cycles>2</meta:editing-cycles>
    <meta:editing-duration>PT12S</meta:editing-duration>
    <meta:generator>LibreOffice/7.6.2.1$Windows_X86_64 LibreOffice_project/56f7684011345957bbf33a7ee678afaf4d2ba333</meta:generator>
    <dc:date>2024-01-21T10:52:39.199000000</dc:date>
    <meta:document-statistic meta:table-count="0" meta:image-count="0" meta:object-count="0" meta:page-count="1" meta:paragraph-count="4" meta:word-count="423" meta:character-count="2678" meta:non-whitespace-character-count="2253"/>
  </office:meta>
</office:document-meta>
</file>